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1cm" fo:margin-left="-0.217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4.8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officeooo:rsid="000327ac" officeooo:paragraph-rsid="000327a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WYKAZ POLICJANTÓW PRZEWIDZIANYCH DO AWANSU</text:p>
      <text:p text:style-name="P3">NA WYŻSZE STOPNIE SŁUŻBOWE W 2014 ROK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Stopień imię i nazwisko policjanta</text:p>
          </table:table-cell>
          <table:table-cell table:style-name="Tabela1.A1" office:value-type="string">
            <text:p text:style-name="P5">na stopień</text:p>
          </table:table-cell>
          <table:table-cell table:style-name="Tabela1.D1" office:value-type="string">
            <text:p text:style-name="P5">komórka organizacyjna</text:p>
            <text:p text:style-name="P5"/>
          </table:table-cell>
        </table:table-row>
        <table:table-row table:style-name="Tabela1.1">
          <table:table-cell table:style-name="Tabela1.A1" office:value-type="string">
            <text:list xml:id="list8931321301744112419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BONENBERG Mateusz</text:p>
          </table:table-cell>
          <table:table-cell table:style-name="Tabela1.A1" office:value-type="string">
            <text:p text:style-name="P8">starszego aspiranta</text:p>
          </table:table-cell>
          <table:table-cell table:style-name="Tabela1.D2" table:number-rows-spanned="6" office:value-type="string">
            <text:p text:style-name="P8">Wydział Kryminalny</text:p>
          </table:table-cell>
        </table:table-row>
        <table:table-row table:style-name="Tabela1.1">
          <table:table-cell table:style-name="Tabela1.A1" office:value-type="string">
            <text:list xml:id="list215735546159092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GOŁUCHOWSKI Waldemar</text:p>
          </table:table-cell>
          <table:table-cell table:style-name="Tabela1.A1" office:value-type="string">
            <text:p text:style-name="P2"><text:span text:style-name="T1">starszego aspiranta</text:span>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48152849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KONOPKA Dariusz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50143789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MAŚLANKA Paweł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5115038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szt. KOŚCIOŁEK Grzegorz</text:p>
          </table:table-cell>
          <table:table-cell table:style-name="Tabela1.A1" office:value-type="string">
            <text:p text:style-name="P8">młod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53160131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RYCĄBEL Piotr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5515529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MACHURA Mariusz</text:p>
          </table:table-cell>
          <table:table-cell table:style-name="Tabela1.A1" office:value-type="string">
            <text:p text:style-name="P8">starszego aspiranta</text:p>
          </table:table-cell>
          <table:table-cell table:style-name="Tabela1.D1" office:value-type="string">
            <text:p text:style-name="P2"><text:span text:style-name="T1">Zespół Techniki Kryminalistycznej</text:span></text:p>
          </table:table-cell>
        </table:table-row>
        <table:table-row table:style-name="Tabela1.1">
          <table:table-cell table:style-name="Tabela1.A1" office:value-type="string">
            <text:list xml:id="list215735557167174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SCIESINSKI Marcin</text:p>
          </table:table-cell>
          <table:table-cell table:style-name="Tabela1.A1" office:value-type="string">
            <text:p text:style-name="P8">sierżanta sztabowego</text:p>
          </table:table-cell>
          <table:table-cell table:style-name="Tabela1.D2" table:number-rows-spanned="2" office:value-type="string">
            <text:p text:style-name="P8">Referat dw z PG</text:p>
          </table:table-cell>
        </table:table-row>
        <table:table-row table:style-name="Tabela1.1">
          <table:table-cell table:style-name="Tabela1.A1" office:value-type="string">
            <text:list xml:id="list215735560173455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GAJDA Marcin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62172532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asp. ADAMCZYK Tomasz</text:p>
          </table:table-cell>
          <table:table-cell table:style-name="Tabela1.A1" office:value-type="string">
            <text:p text:style-name="P8">aspiranta sztabowego</text:p>
          </table:table-cell>
          <table:table-cell table:style-name="Tabela1.D2" table:number-rows-spanned="22" office:value-type="string">
            <text:p text:style-name="P8">Wydział Prewencji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list xml:id="list21573556516568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asp. PAPAJ Andrzej</text:p>
          </table:table-cell>
          <table:table-cell table:style-name="Tabela1.A1" office:value-type="string">
            <text:p text:style-name="P8">aspir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67164562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ŻURAWSKI Tomasz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68171462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WOŁEK Mariusz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014432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mł. asp. DZIUK Adam</text:p>
          </table:table-cell>
          <table:table-cell table:style-name="Tabela1.A1" office:value-type="string">
            <text:p text:style-name="P8">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2150687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mł. asp. BUŁA Piotr</text:p>
          </table:table-cell>
          <table:table-cell table:style-name="Tabela1.A1" office:value-type="string">
            <text:p text:style-name="P8">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4164664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szt. LIPIŃSKI Robert</text:p>
          </table:table-cell>
          <table:table-cell table:style-name="Tabela1.A1" office:value-type="string">
            <text:p text:style-name="P8">młod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6157420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<text:s/>SZYMCZYK Łukasz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8148615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GRADOWSKI Marcin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79160772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HABER Damian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81173393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WDOWIAK Jarosław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8314951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sierż. SOŁTYS Wojciech</text:p>
          </table:table-cell>
          <table:table-cell table:style-name="Tabela1.A1" office:value-type="string">
            <text:p text:style-name="P8">sierżanta sztabowego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85170533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CZAPNIK Łuka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86170604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CUPIAŁ Paweł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88165269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MUSZCZAK Dariu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90151821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WÓJCIK Grzegor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92169217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LIGUS Łuka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93142978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MADEJ Łuka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95157843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GĘBKA Dominik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597148110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POLAK Łuka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31" office:value-type="string">
            <text:list xml:id="list215735599165957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31" office:value-type="string">
            <text:p text:style-name="P9">post. BUŁA Damian</text:p>
          </table:table-cell>
          <table:table-cell table:style-name="Tabela1.A31" office:value-type="string">
            <text:p text:style-name="P8">starszego posterunkowego</text:p>
          </table:table-cell>
          <table:covered-table-cell/>
        </table:table-row>
        <table:table-row table:style-name="Tabela1.1">
          <table:table-cell table:style-name="Tabela1.A31" office:value-type="string">
            <text:list xml:id="list215735603145305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31" office:value-type="string">
            <text:p text:style-name="P9">post. WITCZYK Adrian</text:p>
          </table:table-cell>
          <table:table-cell table:style-name="Tabela1.A31" office:value-type="string">
            <text:p text:style-name="P8">starszego posterunkowego</text:p>
            <text:p text:style-name="P8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list xml:id="list215735606161254" text:continue-numbering="true" text:style-name="WW8Num1">
              <text:list-header>
                <text:p text:style-name="P7"/>
              </text:list-header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2" table:number-rows-spanned="4" office:value-type="string">
            <text:p text:style-name="P8">WRD</text:p>
          </table:table-cell>
        </table:table-row>
        <table:table-row table:style-name="Tabela1.1">
          <table:table-cell table:style-name="Tabela1.A1" office:value-type="string">
            <text:list xml:id="list215735608142613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<text:s/>WDOWIK Michał</text:p>
          </table:table-cell>
          <table:table-cell table:style-name="Tabela1.A1" office:value-type="string">
            <text:p text:style-name="P8">starszego 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10158840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STĘPIEŃ Tomasz </text:p>
          </table:table-cell>
          <table:table-cell table:style-name="Tabela1.A1" office:value-type="string">
            <text:p text:style-name="P8">starszego 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11167405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WYSOCKA Paulina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14171876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asp. <text:s/>TOMZIK Dariusz</text:p>
          </table:table-cell>
          <table:table-cell table:style-name="Tabela1.A1" office:value-type="string">
            <text:p text:style-name="P8">aspiranta sztabowego</text:p>
          </table:table-cell>
          <table:table-cell table:style-name="Tabela1.D2" table:number-rows-spanned="8" office:value-type="string">
            <text:p text:style-name="P8">KP Koziegłowy</text:p>
          </table:table-cell>
        </table:table-row>
        <table:table-row table:style-name="Tabela1.1">
          <table:table-cell table:style-name="Tabela1.A1" office:value-type="string">
            <text:list xml:id="list215735616166761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WRÓBEL Tomasz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17172111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asp. PILARSKI Tomasz</text:p>
          </table:table-cell>
          <table:table-cell table:style-name="Tabela1.A1" office:value-type="string">
            <text:p text:style-name="P8">star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19157740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szt. SZCZĘSNY Piotr </text:p>
          </table:table-cell>
          <table:table-cell table:style-name="Tabela1.A1" office:value-type="string">
            <text:p text:style-name="P8">młodszego aspir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21166040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ierż. DUDA Paweł</text:p>
          </table:table-cell>
          <table:table-cell table:style-name="Tabela1.A1" office:value-type="string">
            <text:p text:style-name="P8">starszego 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23154684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KONIECZKO Grzegor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25142278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FILIPCZYK Tomasz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15735627156213"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9">st. post. ROK Wiktor</text:p>
          </table:table-cell>
          <table:table-cell table:style-name="Tabela1.A1" office:value-type="string">
            <text:p text:style-name="P8">sierżanta</text:p>
          </table:table-cell>
          <table:covered-table-cell/>
        </table:table-row>
      </table:table>
      <text:p text:style-name="P1"/>
      <text:p text:style-name="P1"/>
      <text:p text:style-name="P10">asp. Aneta Jabłońska otrzymała stopień podkomisarza poli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LICJANTÓW PRZEWIDZIANYCH DO AWANSU</dc:title>
    <meta:initial-creator>USER1</meta:initial-creator>
    <meta:creation-date>2014-06-30T09:39:00</meta:creation-date>
    <dc:date>2014-07-05T21:57:35.422000000</dc:date>
    <meta:print-date>2014-06-30T09:50:00</meta:print-date>
    <meta:editing-cycles>3</meta:editing-cycles>
    <meta:editing-duration>PT6M</meta:editing-duration>
    <meta:document-statistic meta:table-count="1" meta:image-count="0" meta:object-count="0" meta:page-count="2" meta:paragraph-count="139" meta:word-count="308" meta:character-count="2051" meta:non-whitespace-character-count="1877"/>
    <meta:generator>LibreOffice/4.1.3.2$Windows_x86 LibreOffice_project/70feb7d99726f064edab4605a8ab840c50ec57a</meta:generator>
  </office:meta>
</office:document-meta>
</file>