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Heading_20_4">
      <style:text-properties fo:font-size="9pt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a rowerowa przy wyścigu</text:p>
      <text:p text:style-name="Text_20_body"><text:span text:style-name="T1">Międzynarodowym Puchar „WOMIR-SPA” Sp.zo.o. I seria PP <text:s/></text:span></text:p>
      <text:p text:style-name="Text_20_body"><text:span text:style-name="T1">w kolarstwie przełajowym</text:span></text:p>
      <text:p text:style-name="P3"/>
      <text:p text:style-name="P3">CEL:</text:p>
      <text:list xml:id="list3918096608090978123" text:style-name="WW8Num1">
        <text:list-item>
          <text:p text:style-name="P2"><text:span text:style-name="T2">popularyzacja kolarstwa przełajowego w środowisku wiejskim województwa śląskiego</text:span></text:p>
        </text:list-item>
        <text:list-item>
          <text:p text:style-name="P2"><text:span text:style-name="T2">zachęcanie młodzieży do czynnego uprawiania tej dyscypliny sportu</text:span></text:p>
        </text:list-item>
        <text:list-item>
          <text:p text:style-name="P6">promocja Gminy i Miasta Koziegłowy</text:p>
        </text:list-item>
      </text:list>
      <text:p text:style-name="P5"/>
      <text:p text:style-name="P3">ORGANIZATOR:</text:p>
      <text:list xml:id="list113000184144181" text:continue-numbering="true" text:style-name="WW8Num1">
        <text:list-item>
          <text:p text:style-name="P6">MGLKS „Błękitni” Koziegłowy</text:p>
        </text:list-item>
        <text:list-item>
          <text:p text:style-name="P6">Fabryka WONIR – SPA w Rzeniszowie</text:p>
        </text:list-item>
        <text:list-item>
          <text:p text:style-name="P6">Urząd Gminy i Miasta Koziegłowy </text:p>
        </text:list-item>
      </text:list>
      <text:p text:style-name="P5"/>
      <text:p text:style-name="P3">TERMIN I MIEJSCE:</text:p>
      <text:list xml:id="list113000188173384" text:continue-numbering="true" text:style-name="WW8Num1">
        <text:list-item>
          <text:p text:style-name="P2"><text:span text:style-name="T2">zabawa odbędzie się w dniu 11.10.2014 (sobota) w Rzeniszowie na trasie wyznaczonej przez organizatora.</text:span></text:p>
        </text:list-item>
        <text:list-item>
          <text:p text:style-name="P2"><text:span text:style-name="T2">Biuro wyścigu – <text:s/>Biurowiec Fabryki WOMIR-SPA <text:s text:c="24"/></text:span></text:p>
        </text:list-item>
      </text:list>
      <text:p text:style-name="P5"/>
      <text:p text:style-name="P3">UCZESTNICWO:</text:p>
      <text:list xml:id="list113000191160715" text:continue-numbering="true" text:style-name="WW8Num1">
        <text:list-item>
          <text:p text:style-name="P2"><text:span text:style-name="T2">prawo startu mają dzieci chłopcy/dziewczęta posiadający zgodę rodziców lub opiekuna prawnego</text:span></text:p>
        </text:list-item>
        <text:list-item>
          <text:p text:style-name="P2"><text:span text:style-name="T2">Zgłoszenia dokonać należy na adres organizatora lub w dniu zawodów w biurze wyścigu . Adres do korespondencji: </text:span><text:a xlink:type="simple" xlink:href="mailto:Andrzej.chmurzewski1@wp.pl"><text:span text:style-name="Internet_20_link"><text:span text:style-name="T2">Andrzej.chmurzewski1@wp.pl</text:span></text:span></text:a><text:span text:style-name="T2"> , MG LKS „BŁEKITNI” 42-350 Koziegłowy ul. Żarecka 28 tel 34/3141268 lub 606792754</text:span></text:p>
        </text:list-item>
      </text:list>
      <text:p text:style-name="P5"/>
      <text:h text:style-name="Heading_20_4" text:outline-level="4"><text:span text:style-name="T2">SPOSÓB PRZEPROWADZANIA ZAWODÓW</text:span></text:h>
      <text:p text:style-name="Standard"/>
      <text:p text:style-name="P8"><text:span text:style-name="T2">Zabawa rowerowa dla dzieci – 2 okrążenie trasy wyścigu. rocznik 2003/2004 . Rocznik 2005 i <text:s/>młodsi <text:s/>1 okr.</text:span></text:p>
      <text:p text:style-name="P5"/>
      <text:h text:style-name="P9" text:outline-level="4">ZASADY FINASOWANIA</text:h>
      <text:list xml:id="list113000197143678" text:continue-numbering="true" text:style-name="WW8Num1">
        <text:list-item>
          <text:p text:style-name="P6">koszty organizacyjne i nagród ponosi organizator</text:p>
        </text:list-item>
        <text:list-item>
          <text:p text:style-name="P2"><text:span text:style-name="T2">koszty przejazdu i pobytu pokrywają jednostki delegujące/zainteresowani</text:span></text:p>
        </text:list-item>
      </text:list>
      <text:p text:style-name="P5"/>
      <text:h text:style-name="P9" text:outline-level="4">NAGRODY</text:h>
      <text:list xml:id="list113000200161889" text:continue-numbering="true" text:style-name="WW8Num1">
        <text:list-item>
          <text:p text:style-name="P2"><text:span text:style-name="T2">organizator przewiduje po 3 nagrody rzeczowe . </text:span></text:p>
        </text:list-item>
      </text:list>
      <text:p text:style-name="P5"/>
      <text:p text:style-name="P3">POSTANOWIENIA KOŃCOWE</text:p>
      <text:list xml:id="list113000202161074" text:continue-numbering="true" text:style-name="WW8Num1">
        <text:list-item>
          <text:p text:style-name="P6">każdy uczestnik wyścigu startuje <text:s/>na własną odpowiedzialność</text:p>
        </text:list-item>
        <text:list-item>
          <text:p text:style-name="P6">organizator nie bierze odpowiedzialności za rzeczy zagubione i skradzione podczas trwania zawodów</text:p>
        </text:list-item>
        <text:list-item>
          <text:p text:style-name="P6">wszyscy zawodnicy powinni być ubezpieczeni przez macierzyste kluby</text:p>
        </text:list-item>
        <text:list-item>
          <text:p text:style-name="P6">organizator nie ponosi odpowiedzialności za wypadki powstałe w czasie zawodów</text:p>
        </text:list-item>
        <text:list-item>
          <text:p text:style-name="P6">organizator zapewnia opiekę medyczną</text:p>
        </text:list-item>
        <text:list-item>
          <text:p text:style-name="P2"><text:span text:style-name="T2">skład komisji sędziowskiej wyznaczy organizator wspólnie z Komisją Przełajowa przy PZKol</text:span></text:p>
        </text:list-item>
        <text:list-item>
          <text:p text:style-name="P6">w sprawach sportowych nie objętych niniejszym regulaminem i przepisami PZKol decyduje organizator w porozumieniu z sędziom głównym.</text:p>
        </text:list-item>
        <text:list-item>
          <text:p text:style-name="P6">Organizator zapewnia gorący posiłek dla wszystkich uczestników </text:p>
        </text:list-item>
      </text:list>
      <text:p text:style-name="P5"/>
      <text:h text:style-name="Heading_20_3" text:outline-level="3"><text:span text:style-name="T2">PROGRAM MINUTOWY</text:span></text:h>
      <text:p text:style-name="P7"><text:span text:style-name="T3">11.10.2014 r.</text:span></text:p>
      <text:p text:style-name="P4"/>
      <text:p text:style-name="Standard"><text:span text:style-name="T2">9:00-10:15 – weryfikacja zawodników/uczestników/dzieci w biurze wyścigu</text:span></text:p>
      <text:p text:style-name="Standard"><text:span text:style-name="T2">10:15 – <text:s/>odprawa techniczna dla VIPÓW <text:s/>i opiekunów dzieci </text:span></text:p>
      <text:p text:style-name="Standard"><text:span text:style-name="T2">10:30 – start do zabawy rowerowej dzieci.</text:span></text:p>
      <text:p text:style-name="Standard"><text:span text:style-name="T2">11:35 – dekoracja zwycięzców w zabawie rowerowej</text:span></text:p>
      <text:p text:style-name="Standard"><text:span text:style-name="T2">13:00 – start wyścigu VIPÓW</text:span></text:p>
      <text:p text:style-name="Standard"><text:span text:style-name="T2">14:45 -- start kat Elita, P - 23</text:span></text:p>
      <text:p text:style-name="Standard"><text:span text:style-name="T2">16:00 – uroczyste zakończenie wyścigu, wręczenie nagród, medali i dyplomów.</text:span></text:p>
      <text:p text:style-name="P4"/>
      <text:p text:style-name="P4">Odpowiedzialny za organizację wyścigu Andrzej Chmurzewski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9pt" style:font-size-asian="9pt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bawa rowerowa przy wyścigu</dc:title>
    <meta:initial-creator>sylwia</meta:initial-creator>
    <meta:creation-date>2007-09-07T18:23:00</meta:creation-date>
    <dc:creator>MGOPK Koziegłowy</dc:creator>
    <dc:date>2014-09-24T09:15:00</dc:date>
    <meta:print-date>2011-10-29T15:14:00</meta:print-date>
    <meta:editing-cycles>13</meta:editing-cycles>
    <meta:editing-duration>PT54M</meta:editing-duration>
    <meta:document-statistic meta:table-count="0" meta:image-count="0" meta:object-count="0" meta:page-count="1" meta:paragraph-count="43" meta:word-count="314" meta:character-count="2331" meta:non-whitespace-character-count="2035"/>
    <meta:generator>LibreOffice/4.1.3.2$Windows_x86 LibreOffice_project/70feb7d99726f064edab4605a8ab840c50ec57a</meta:generator>
  </office:meta>
</office:document-meta>
</file>